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11" svg:font-family="Arial11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_32_3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Normal_32_3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13" style:family="table-cell" style:parent-style-name="V_237_rgula" style:data-style-name="N36">
      <style:table-cell-properties style:vertical-align="middle" fo:wrap-option="wrap" fo:background-color="transparent" style:cell-protect="protected"/>
      <style:text-properties fo:color="#000000" style:font-name="Candara" style:font-name-asian="Candara" style:font-name-complex="Candara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17" style:family="table-cell" style:parent-style-name="V_237_rgul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V_237_rgul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2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2"/>
        <table:table-column table:style-name="co7" table:default-cell-style-name="ce2" table:visibility="collapse"/>
        <table:table-column table:style-name="co7" table:number-columns-repeated="49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PAINEL DE CONTRIBUIÇÃO SJBA - Planest 2021-2026 - Acompanhament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6">
            <text:p>Macrodesafios/Objetiv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% Execução Objetivo</text:p>
          </table:table-cell>
          <table:table-cell table:number-columns-repeated="16378"/>
        </table:table-row>
        <table:table-row table:style-name="ro4">
          <table:table-cell office:value-type="float" office:value="1" table:number-columns-spanned="1" table:number-rows-spanned="19" table:style-name="ce17">
            <text:p>1</text:p>
          </table:table-cell>
          <table:table-cell office:value-type="string" table:number-columns-spanned="1" table:number-rows-spanned="19" table:style-name="ce18">
            <text:p>Elevar a qualidade dos serviços prestados</text:p>
          </table:table-cell>
          <table:table-cell office:value-type="string" table:style-name="ce5">
            <text:p>Implantação do LIODS/SJBA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93.137254901960787" table:formula="of:=(([.D4]*[.E4])+([.D5]*[.E5])+([.D6]*[.E6])+([.D7]*[.E7])+([.D8]*[.E8])+([.D9]*[.E9])+([.D10]*[.E10])+([.D11]*[.E11])+([.D12]*[.E12])+([.D13]*[.E13])+([.D14]*[.E14])+([.D15]*[.E15])+([.D16]*[.E16])+([.D17]*[.E17])+([.D18]*[.E18])+([.D19]*[.E19])+([.D20]*[.E20])+([.D21]*[.E21])+([.D22]*[.E22]))/SUM([.E4:.E22])" table:number-columns-spanned="1" table:number-rows-spanned="19" table:style-name="ce19">
            <text:p>93,14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Soluções para digitalização de processo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Digitalização e descarte de processos e documentos administrativo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Implantação da Gestão de Riscos na SJBA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Residência em Tecnologia da Informação - JFBA - Turma 2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Implantação da Solução e-CART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Atendimento Virtual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Semana da Poupanç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Sprev 2.0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Concilia Team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Concilia Subseçõe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Atualização do WSU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Transformação Digital na SJB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Conheça o JEF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Implantação do Núcleo de Justiça 4.0 na SJBA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Justiça Restaurativa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Instrução Conciliad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Ação coordenada para cumprimento da Meta 1 do CNJ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Migrador de Documentos para o Pje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2" table:number-columns-spanned="1" table:number-rows-spanned="15" table:style-name="ce17">
            <text:p>2</text:p>
          </table:table-cell>
          <table:table-cell office:value-type="string" table:number-columns-spanned="1" table:number-rows-spanned="15" table:style-name="ce18">
            <text:p>Ampliar a oferta de serviços digitais<text:s/></text:p>
          </table:table-cell>
          <table:table-cell office:value-type="string" table:style-name="ce8">
            <text:p>Implantação do LIODS/SJBA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97.073170731707322" table:formula="of:=(([.D23]*[.E23])+([.D24]*[.E24])+([.D25]*[.E25])+([.D26]*[.E26])+([.D27]*[.E27])+([.D28]*[.E28])+([.D29]*[.E29])+([.D30]*[.E30])+([.D31]*[.E31])+([.D32]*[.E32])+([.D33]*[.E33])+([.D34]*[.E34])+([.D35]*[.E35])+([.D36]*[.E36])+([.D37]*[.E37]))/SUM([.E23:.E37])" table:number-columns-spanned="1" table:number-rows-spanned="15" table:style-name="ce19">
            <text:p>97,07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Soluções para digitalização de processo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8">
            <text:p>Digitalização e descarte de processos e documentos administrativo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Residência em Tecnologia da Informação - JFBA - Turma 2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Implantação da Solução e-CART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Atendimento Virtual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Concilia Team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Concilia Subseçõe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Conheça o JEF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Atualização do WSU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Transformação Digital na SJB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Implantação do Núcleo de Justiça 4.0 na SJBA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Migrador de Documentos para o Pje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Instrução Conciliad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Sprev 2.0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3" table:number-columns-spanned="1" table:number-rows-spanned="3" table:style-name="ce20">
            <text:p>3</text:p>
          </table:table-cell>
          <table:table-cell office:value-type="string" table:number-columns-spanned="1" table:number-rows-spanned="3" table:style-name="ce20">
            <text:p>Incentivar e aprimorar a conciliação pré-processual</text:p>
          </table:table-cell>
          <table:table-cell office:value-type="string" table:style-name="ce8">
            <text:p>Implantação do LIODS/SJBA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65.714285714285708" table:formula="of:=(([.D38]*[.E38])+([.D39]*[.E39])+([.D40]*[.E40]))/SUM([.E38:.E40])" table:number-columns-spanned="1" table:number-rows-spanned="3" table:style-name="ce19">
            <text:p>65,71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Justiça Restaurativa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8">
            <text:p>Semana da Poupanç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" table:number-columns-spanned="1" table:number-rows-spanned="2" table:style-name="ce20">
            <text:p>4</text:p>
          </table:table-cell>
          <table:table-cell office:value-type="string" table:number-columns-spanned="1" table:number-rows-spanned="2" table:style-name="ce21">
            <text:p>Finalizar a migração de outros sistemas para o PJe</text:p>
          </table:table-cell>
          <table:table-cell office:value-type="string" table:style-name="ce8">
            <text:p>Soluções para digitalização de processo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100" table:formula="of:=(([.D42]*[.E42])+([.D41]*[.E41]))/SUM([.E41:.E42])" table:number-columns-spanned="1" table:number-rows-spanned="2" table:style-name="ce19">
            <text:p>100,00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8">
            <text:p>Migrador de Documentos para o Pje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5" table:number-columns-spanned="1" table:number-rows-spanned="14" table:style-name="ce20">
            <text:p>5</text:p>
          </table:table-cell>
          <table:table-cell office:value-type="string" table:number-columns-spanned="1" table:number-rows-spanned="14" table:style-name="ce21">
            <text:p>Aprimorar a estrutura e os processos de trabalho da área cartorária</text:p>
          </table:table-cell>
          <table:table-cell office:value-type="string" table:style-name="ce8">
            <text:p>Implantação do LIODS/SJBA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77.741935483870961" table:formula="of:=(([.D43]*[.E43])+([.D44]*[.E44])+([.D45]*[.E45])+([.D46]*[.E46])+([.D47]*[.E47])+([.D48]*[.E48])+([.D49]*[.E49])+([.D50]*[.E50])+([.D51]*[.E51])+([.D53]*[.E52])+([.D53]*[.E53])+([.D54]*[.E54])+([.D55]*[.E55])+([.D56]*[.E56]))/SUM([.E43:.E56])" table:number-columns-spanned="1" table:number-rows-spanned="14" table:style-name="ce22">
            <text:p>77,74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Soluções para digitalização de processo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Implantação da Gestão de Riscos na SJBA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Residência em Tecnologia da Informação - JFBA - Turma 2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Implantação da Solução e-CART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Gestão por Competência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Conheça o JEF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Acolhendo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Transformação Digital na SJB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Implantação do Núcleo de Justiça 4.0 na SJBA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Justiça Restaurativa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Instrução Conciliad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Ação coordenada para cumprimento da Meta 1 do CNJ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Sprev 2.0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6" table:number-columns-spanned="1" table:number-rows-spanned="19" table:style-name="ce20">
            <text:p>6</text:p>
          </table:table-cell>
          <table:table-cell office:value-type="string" table:number-columns-spanned="1" table:number-rows-spanned="19" table:style-name="ce21">
            <text:p>Incentivar a inovação</text:p>
          </table:table-cell>
          <table:table-cell office:value-type="string" table:style-name="ce8">
            <text:p>Implantação do LIODS/SJBA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71.13333333333334" table:formula="of:=(([.D57]*[.E57])+([.D58]*[.E58])+([.D59]*[.E59])+([.D60]*[.E60])+([.D61]*[.E61])+([.D62]*[.E62])+([.D63]*[.E63])+([.D64]*[.E64])+([.D65]*[.E65])+([.D66]*[.E66])+([.D67]*[.E67])+([.D68]*[.E68])+([.D69]*[.E69])+([.D70]*[.E70])+([.D71]*[.E71])+([.D72]*[.E72])+([.D75]*[.E75]))/SUM([.E57:.E75])" table:number-columns-spanned="1" table:number-rows-spanned="19" table:style-name="ce22">
            <text:p>71,13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Soluções para digitalização de processo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8">
            <text:p>Digitalização e descarte de processos e documentos administrativo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Residência em Tecnologia da Informação - JFBA - Turma 2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rêmio Destaque Institucional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Concilia Teams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Concilia Subseçõe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Conheça o JEF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Atualização do WSUS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JF Cast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Acolhendo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Transformação Digital na SJB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Migrador de Documentos para o Pje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Justiça Restaurativa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Instrução Conciliad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<text:s/>Painel de Conciliação Contábil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RPA - NUCGP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8">
            <text:p>Automatização do envio de dados do AJG e do SAAF para o eSocial, EFD-Reinf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lano Anual de Contratações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7" table:number-columns-spanned="1" table:number-rows-spanned="23" table:style-name="ce20">
            <text:p>7</text:p>
          </table:table-cell>
          <table:table-cell office:value-type="string" table:number-columns-spanned="1" table:number-rows-spanned="23" table:style-name="ce21">
            <text:p>Promover a adoção de práticas sustentáveis nas iniciativas e nos processos de trabalho</text:p>
          </table:table-cell>
          <table:table-cell office:value-type="string" table:style-name="ce8">
            <text:p>Implantação do LIODS/SJBA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82.672727272727272" table:formula="of:=(([.D76]*[.E76])+([.D77]*[.E77])+([.D78]*[.E78])+([.D79]*[.E79])+([.D80]*[.E80])+([.D81]*[.E81])+([.D82]*[.E82])+([.D83]*[.E83])+([.D84]*[.E84])+([.D85]*[.E85])+([.D86]*[.E86])+([.D87]*[.E87])+([.D88]*[.E88])+([.D89]*[.E89])+([.D90]*[.E90])+([.D91]*[.E91])+([.D92]*[.E92])+([.D93]*[.E93])+([.D94]*[.E94])+([.D95]*[.E95])+([.D96]*[.E96])+([.D97]*[.E97])+([.D98]*[.E98]))/SUM([.E76:.E98])" table:number-columns-spanned="1" table:number-rows-spanned="23" table:style-name="ce19">
            <text:p>82,67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Soluções para digitalização de processo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8">
            <text:p>Digitalização e descarte de processos e documentos administrativo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Implantação da Gestão de Riscos na SJBA</text:p>
          </table:table-cell>
          <table:table-cell office:value-type="float" office:value="90" table:style-name="ce6">
            <text:p>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Residência em Tecnologia da Informação - JFBA - Turma 2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Implantação da Solução e-CART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rêmio Destaque Institucional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Gestão por Competência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Atendimento Virtual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Concilia Team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Concilia Subseçõe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Conheça o JEF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JF Cast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Acolhendo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Transformação Digital na SJB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Implantação do Núcleo de Justiça 4.0 na SJBA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Migrador de Documentos para o Pje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Justiça Restaurativa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Instrução Conciliad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<text:s/>Painel de Conciliação Contábil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RPA - NUCGP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8">
            <text:p>Automatização do envio de dados do AJG e do SAAF para o eSocial, EFD-Reinf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lano Anual de Contratações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8" table:number-columns-spanned="1" table:number-rows-spanned="11" table:style-name="ce20">
            <text:p>8</text:p>
          </table:table-cell>
          <table:table-cell office:value-type="string" table:number-columns-spanned="1" table:number-rows-spanned="11" table:style-name="ce21">
            <text:p>Fortalecer o clima organizacional e promover o bem-estar dos magistrados e servidores</text:p>
          </table:table-cell>
          <table:table-cell office:value-type="string" table:style-name="ce8">
            <text:p>Implantação do LIODS/SJBA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60.0625" table:formula="of:=(([.D99]*[.E99])+([.D100]*[.E100])+([.D101]*[.E101])+([.D102]*[.E102])+([.D103]*[.E103])+([.D106]*[.E106])+([.D105]*[.E105])+([.D106]*[.E106])+([.D107]*[.E107])+([.D108]*[.E108])+([.D109]*[.E109]))/SUM([.E99:.E109])" table:number-columns-spanned="1" table:number-rows-spanned="11" table:style-name="ce19">
            <text:p>60,06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Soluções para digitalização de processos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rêmio Destaque Institucional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Conheça o JEF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JF Cast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Acolhendo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Justiça Restaurativa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Instrução Conciliad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<text:s/>Painel de Conciliação Contábil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Ação coordenada para cumprimento da Meta 1 do CNJ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Gestão por Competência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8" table:style-name="ce20">
            <text:p>9</text:p>
          </table:table-cell>
          <table:table-cell office:value-type="string" table:number-columns-spanned="1" table:number-rows-spanned="8" table:style-name="ce21">
            <text:p>Aprimorar a estrutura organizacional judicial</text:p>
          </table:table-cell>
          <table:table-cell office:value-type="string" table:style-name="ce8">
            <text:p>Implantação do LIODS/SJBA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84.411764705882348" table:formula="of:=(([.D110]*[.E110])+([.D111]*[.E111])+([.D112]*[.E112])+([.D113]*[.E113])+([.D114]*[.E114])+([.D115]*[.E115])+([.D116]*[.E116])+([.D117]*[.E117]))/SUM([.E110:.E117])" table:number-columns-spanned="1" table:number-rows-spanned="8" table:style-name="ce22">
            <text:p>84,41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Conheça o JEF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Acolhendo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Transformação Digital na SJB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Implantação do Núcleo de Justiça 4.0 na SJBA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Justiça Restaurativa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Instrução Conciliad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Implantação da Gestão de Riscos na SJBA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10" table:number-columns-spanned="1" table:number-rows-spanned="13" table:style-name="ce20">
            <text:p>10</text:p>
          </table:table-cell>
          <table:table-cell office:value-type="string" table:number-columns-spanned="1" table:number-rows-spanned="13" table:style-name="ce20">
            <text:p>Aprimorar a estrutura organizacional <text:s/>administrativa</text:p>
          </table:table-cell>
          <table:table-cell office:value-type="string" table:style-name="ce8">
            <text:p>Implantação do LIODS/SJBA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69.692307692307693" table:formula="of:=(([.D118]*[.E118])+([.D119]*[.E119])+([.D120]*[.E120])+([.D121]*[.E121])+([.D122]*[.E122])+([.D123]*[.E123])+([.D124]*[.E124])+([.D125]*[.E125])+([.D126]*[.E126])+([.D127]*[.E127])+([.D128]*[.E128])+([.D129]*[.E129])+([.D130]*[.E130]))/SUM([.E118:.E130])" table:number-columns-spanned="1" table:number-rows-spanned="13" table:style-name="ce22">
            <text:p>69,69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8">
            <text:p>Digitalização e descarte de processos e documentos administrativo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Implantação da Gestão de Riscos na SJBA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rêmio Destaque Institucional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Gestão por Competência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Conheça o JEF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JF Cast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Acolhendo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Transformação Digital na SJB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<text:s/>Painel de Conciliação Contábil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RPA - NUCGP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8">
            <text:p>Automatização do envio de dados do AJG e do SAAF para o eSocial, EFD-Reinf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lano Anual de Contrataçõe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5" table:number-rows-spanned="1" table:style-name="ce23">
            <text:p>TOTAL DE EXECUÇÃO DAS CONTRIBUIÇÕES (%)<text:s text:c="7"/></text:p>
          </table:table-cell>
          <table:covered-table-cell table:number-columns-repeated="4"/>
          <table:table-cell office:value-type="float" office:value="80.163927983607536" table:formula="of:=SUM([.F4:.F130])/10" table:style-name="ce9">
            <text:p>80,16</text:p>
          </table:table-cell>
          <table:table-cell table:number-columns-repeated="16378"/>
        </table:table-row>
        <table:table-row table:style-name="ro14">
          <table:table-cell table:style-name="ce2"/>
          <table:table-cell table:number-columns-repeated="2" table:style-name="ce1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number-rows-repeated="7" table:style-name="ro14">
          <table:table-cell table:number-columns-repeated="2" table:style-name="ce1"/>
          <table:table-cell table:style-name="ce13"/>
          <table:table-cell table:style-name="ce11"/>
          <table:table-cell table:style-name="ce2"/>
          <table:table-cell table:style-name="ce12"/>
          <table:table-cell table:number-columns-repeated="16378"/>
        </table:table-row>
        <table:table-row table:number-rows-repeated="2" table:style-name="ro14">
          <table:table-cell table:number-columns-repeated="2" table:style-name="ce1"/>
          <table:table-cell table:style-name="ce14"/>
          <table:table-cell table:style-name="ce11"/>
          <table:table-cell table:style-name="ce2"/>
          <table:table-cell table:style-name="ce12"/>
          <table:table-cell table:number-columns-repeated="16378"/>
        </table:table-row>
        <table:table-row table:number-rows-repeated="2" table:style-name="ro14">
          <table:table-cell table:number-columns-repeated="2" table:style-name="ce1"/>
          <table:table-cell table:style-name="ce13"/>
          <table:table-cell table:style-name="ce11"/>
          <table:table-cell table:style-name="ce2"/>
          <table:table-cell table:style-name="ce12"/>
          <table:table-cell table:number-columns-repeated="16378"/>
        </table:table-row>
        <table:table-row table:style-name="ro14">
          <table:table-cell table:style-name="ce11"/>
          <table:table-cell table:style-name="ce1"/>
          <table:table-cell table:style-name="ce13"/>
          <table:table-cell table:style-name="ce11"/>
          <table:table-cell table:style-name="ce2"/>
          <table:table-cell table:style-name="ce12"/>
          <table:table-cell table:number-columns-repeated="16378"/>
        </table:table-row>
        <table:table-row table:style-name="ro14">
          <table:table-cell table:style-name="ce11"/>
          <table:table-cell table:style-name="ce1"/>
          <table:table-cell table:style-name="ce14"/>
          <table:table-cell table:style-name="ce11"/>
          <table:table-cell table:number-columns-repeated="16380"/>
        </table:table-row>
        <table:table-row table:style-name="ro14">
          <table:table-cell table:style-name="ce11"/>
          <table:table-cell table:style-name="ce1"/>
          <table:table-cell table:style-name="ce13"/>
          <table:table-cell table:style-name="ce11"/>
          <table:table-cell table:number-columns-repeated="16380"/>
        </table:table-row>
        <table:table-row table:style-name="ro14">
          <table:table-cell table:style-name="ce11"/>
          <table:table-cell table:style-name="ce1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14">
          <table:table-cell table:style-name="ce11"/>
          <table:table-cell table:style-name="ce1"/>
          <table:table-cell table:style-name="ce14"/>
          <table:table-cell table:number-columns-repeated="2" table:style-name="ce2"/>
          <table:table-cell table:number-columns-repeated="16379"/>
        </table:table-row>
        <table:table-row table:number-rows-repeated="7" table:style-name="ro14">
          <table:table-cell table:number-columns-repeated="2" table:style-name="ce11"/>
          <table:table-cell table:style-name="ce13"/>
          <table:table-cell table:number-columns-repeated="2" table:style-name="ce2"/>
          <table:table-cell table:number-columns-repeated="16379"/>
        </table:table-row>
        <table:table-row table:number-rows-repeated="2" table:style-name="ro14">
          <table:table-cell table:style-name="ce11"/>
          <table:table-cell table:style-name="ce2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15">
          <table:table-cell table:number-columns-repeated="2" table:style-name="ce2"/>
          <table:table-cell table:style-name="ce14"/>
          <table:table-cell table:number-columns-repeated="2" table:style-name="ce2"/>
          <table:table-cell table:number-columns-repeated="16379"/>
        </table:table-row>
        <table:table-row table:number-rows-repeated="2" table:style-name="ro15">
          <table:table-cell table:number-columns-repeated="2" table:style-name="ce2"/>
          <table:table-cell table:style-name="ce13"/>
          <table:table-cell table:number-columns-repeated="2" table:style-name="ce2"/>
          <table:table-cell table:number-columns-repeated="16379"/>
        </table:table-row>
        <table:table-row table:number-rows-repeated="4" table:style-name="ro15">
          <table:table-cell table:number-columns-repeated="2"/>
          <table:table-cell table:style-name="ce13"/>
          <table:table-cell table:number-columns-repeated="16381"/>
        </table:table-row>
        <table:table-row table:number-rows-repeated="104841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11" svg:font-family="Arial11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style:font-name="Arial11" style:font-name-asian="Arial11" style:font-name-complex="Arial11" fo:font-size="10pt" style:font-size-asian="10pt" style:font-size-complex="10pt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  <style:text-properties style:font-name="Arial11" style:font-name-asian="Arial11" style:font-name-complex="Arial1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  <style:text-properties fo:color="#000000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/>
    </style:style>
    <style:style style:name="Text_32_4" style:display-name="Text 4" style:family="table-cell" style:data-style-name="N0">
      <style:table-cell-properties style:vertical-align="automatic" fo:background-color="transparent"/>
      <style:text-properties fo:color="#00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15</meta:generator>
    <dc:title/>
    <dc:description/>
    <dc:subject/>
    <meta:initial-creator>Convidado</meta:initial-creator>
    <dc:creator>Josefa Dias Gomes</dc:creator>
    <meta:creation-date>2017-06-22T11:02:36Z</meta:creation-date>
    <dc:date>2024-08-19T18:27:23Z</dc:date>
    <meta:editing-cycles>49</meta:editing-cycles>
    <meta:user-defined meta:name="ContentTypeId">0x010100FC086360FBC58248AABB6CD84233A8AB</meta:user-defined>
  </office:meta>
</office:document-meta>
</file>